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leggen van kabels en leidingen op 9 locaties in een beschermingszone van een a-watergang en profiel van vrije ruimte door middel van gestuurde boringen. De 9 locaties bevinden zicht rond het perceel, kadastraal bekend als gemeente Helvoirt, sectie D, nummer 4344. De activiteiten vinden plaats in/nabij de watergangen, die bij het waterschap bekend zijn onder code ZL1, ZL 12, ZL 16, ZL 20 en ZL 25 en worden beschouwd als a-wateren. Dit is de buurt van de Gijzel 52 te Helvoir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37</meta:user-defined>
    <meta:user-defined meta:name="OVERHEIDop.WsbID/DC.identifier">wsb-2017-10637</meta:user-defined>
    <meta:user-defined meta:name="DCTERMS.abstract">Het dagelijks bestuur van Waterschap De Dommel heeft een vergunning ingevolge de Waterwet verleend voor Waterstaatswerk of beschermingszone gebruiken op locatie De Gijzel 52 in Haaren. Het vergunningnummer is Z47196.</meta:user-defined>
    <meta:user-defined meta:name="OVERHEID.TaxonomieBeleidsagenda/OVERHEID.category">Bestuur | Organisatie en beleid</meta:user-defined>
    <meta:user-defined meta:name="OVERHEIDop.referentienummer">WPDO-AT5F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68CN 5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16157-120-VE001-W01|exb-2017-53238</meta:user-defined>
    <meta:user-defined meta:name="OVERHEIDop.externeBijlage">16157-120-VE002-W01|exb-2017-53239</meta:user-defined>
    <meta:user-defined meta:name="OVERHEIDop.externeBijlage">16157-120-VE04-001-W01|exb-2017-53240</meta:user-defined>
    <meta:user-defined meta:name="OVERHEIDop.externeBijlage">16157-120-VE04-002-W02|exb-2017-53241</meta:user-defined>
    <meta:user-defined meta:name="OVERHEIDop.externeBijlage">16157-120-VE05-002-W01|exb-2017-53242</meta:user-defined>
    <meta:user-defined meta:name="OVERHEIDop.externeBijlage">16157-120-VE05-002-W03|exb-2017-53243</meta:user-defined>
    <meta:user-defined meta:name="OVERHEIDop.externeBijlage">16157-120-VE06-001-W03|exb-2017-53244</meta:user-defined>
    <meta:user-defined meta:name="OVERHEIDop.externeBijlage">16157-120-VE06-001-W04|exb-2017-53245</meta:user-defined>
    <meta:user-defined meta:name="OVERHEIDop.externeBijlage">notes302485WPDO-ASVBWJ_cm_07-11_566_watervergun...|exb-2017-53246</meta:user-defined>
    <meta:user-defined meta:name="OVERHEID.EPSG28992/DC.spatial">142452 403651</meta:user-defined>
    <meta:user-defined meta:name="OVERHEIDop.versieInformatie"/>
  </office:meta>
</office:document-meta>
</file>