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de aanleg van tijdelijke pontons in een a-watergang.</text:p>
            <text:p text:style-name="common-al"/>
            <text:p text:style-name="common-al">Op het perceel kadastraal bekend als gemeente Leende sectie G, nummer 627 (locatie Oude Dijk 2) en sectie H nummers 350 en 242 (locatie Strijperdijk 10). De activiteiten vinden plaats in een watergang, die bij het waterschap bekend zijn onder Buulder en Strijper Aa, en wordt beschouwd als een a-water.</text:p>
            <text:p text:style-name="common-al"/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636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3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3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10636</meta:user-defined>
    <meta:user-defined meta:name="OVERHEIDop.WsbID/DC.identifier">wsb-2017-10636</meta:user-defined>
    <meta:user-defined meta:name="DCTERMS.abstract">Het dagelijks bestuur van Waterschap De Dommel heeft een vergunning ingevolge de Waterwet verleend voor Waterstaatswerk of beschermingszone gebruiken op locatie Oude Dijk 2 in Heeze-Leende. Het vergunningnummer is Z46925.</meta:user-defined>
    <meta:user-defined meta:name="OVERHEID.TaxonomieBeleidsagenda/OVERHEID.category">Bestuur | Organisatie en beleid</meta:user-defined>
    <meta:user-defined meta:name="OVERHEIDop.referentienummer">WPDO-AT5FE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595XS 2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SUCHL_cm_06-11_596_watervergun...|exb-2017-53232</meta:user-defined>
    <meta:user-defined meta:name="OVERHEID.EPSG28992/DC.spatial">167297 371644</meta:user-defined>
    <meta:user-defined meta:name="OVERHEIDop.versieInformatie"/>
  </office:meta>
</office:document-meta>
</file>