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anda ter plaatse van Peursumseweg 7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eranda ter plaatse van Peursumseweg 72 te Giessenburg. Zaaknummer: 2017064448. </text:p>
            <text:p text:style-name="common-al">Start bezwaartermijn: 0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eranda ter plaatse van Peursumseweg 72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35</meta:user-defined>
    <meta:user-defined meta:name="OVERHEIDop.WsbID/DC.identifier">wsb-2017-106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X 66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07 429789</meta:user-defined>
    <meta:user-defined meta:name="OVERHEIDop.versieInformatie"/>
  </office:meta>
</office:document-meta>
</file>