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twee dammen met duikers ter plaatse van Sint Antoniestraat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twee dammen met duikers ter plaatse van Sint Antoniestraat te Tuil. Zaaknummer: 2017064401. </text:p>
            <text:p text:style-name="common-al">Start bezwaartermijn: 0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3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twee dammen met duikers ter plaatse van Sint Antoniestraat te Tui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34</meta:user-defined>
    <meta:user-defined meta:name="OVERHEIDop.WsbID/DC.identifier">wsb-2017-106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6BH 27a</meta:user-defined>
    <meta:user-defined meta:name="OVERHEIDop.woonplaats">Tuil</meta:user-defined>
    <meta:user-defined meta:name="OVERHEIDop.straatnaam">St. Antoni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722 426228</meta:user-defined>
    <meta:user-defined meta:name="OVERHEIDop.versieInformatie"/>
  </office:meta>
</office:document-meta>
</file>