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kabels en leidingen in verband met het verleggen van duikers door Waterschap Rivierenland nabij Schans 25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ggen van kabels en leidingen in verband met het verleggen van duikers door Waterschap Rivierenland nabij Schans 25 te Werkendam. Zaaknummer: 2017055907. </text:p>
            <text:p text:style-name="common-al">Start bezwaartermijn: 04-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3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3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3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ggen van kabels en leidingen in verband met het verleggen van duikers door Waterschap Rivierenland nabij Schans 25 te Werk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33</meta:user-defined>
    <meta:user-defined meta:name="OVERHEIDop.WsbID/DC.identifier">wsb-2017-106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1PW 34</meta:user-defined>
    <meta:user-defined meta:name="OVERHEIDop.woonplaats">Werkendam</meta:user-defined>
    <meta:user-defined meta:name="OVERHEIDop.straatnaam">Schans</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931 423886</meta:user-defined>
    <meta:user-defined meta:name="OVERHEIDop.versieInformatie"/>
  </office:meta>
</office:document-meta>
</file>