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nieuw bedrijfspand en parkeerplaats en het daarbij aanpassen van de waterhuishouding ter plaatse van de Hogeveldseweg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nieuw bedrijfspand en parkeerplaats en  het daarbij aanpassen van de waterhuishouding ter plaatse van de Hogeveldseweg te Kesteren. Zaaknummer: 2017034754. </text:p>
            <text:p text:style-name="common-al">Start bezwaartermijn: 04-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3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3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3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nieuw bedrijfspand en parkeerplaats en het daarbij aanpassen van de waterhuishouding ter plaatse van de Hogeveldseweg te Kes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32</meta:user-defined>
    <meta:user-defined meta:name="OVERHEIDop.WsbID/DC.identifier">wsb-2017-106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41CP 5a</meta:user-defined>
    <meta:user-defined meta:name="OVERHEIDop.woonplaats">Kesteren</meta:user-defined>
    <meta:user-defined meta:name="OVERHEIDop.straatnaam">Hogeveld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9014 438491</meta:user-defined>
    <meta:user-defined meta:name="OVERHEIDop.versieInformatie"/>
  </office:meta>
</office:document-meta>
</file>