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een B-watergang ter plaatse van Hamseweg 5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edeeltelijk dempen van een B-watergang ter plaatse van Hamseweg 5a te Culemborg. Zaaknummer: 2017061607. </text:p>
            <text:p text:style-name="common-al">Start bezwaartermijn: 04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31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3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3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edeeltelijk dempen van een B-watergang ter plaatse van Hamseweg 5a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10631</meta:user-defined>
    <meta:user-defined meta:name="OVERHEIDop.WsbID/DC.identifier">wsb-2017-106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01NT 4</meta:user-defined>
    <meta:user-defined meta:name="OVERHEIDop.woonplaats">Culemborg</meta:user-defined>
    <meta:user-defined meta:name="OVERHEIDop.straatnaam">Ham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5831 441791</meta:user-defined>
    <meta:user-defined meta:name="OVERHEIDop.versieInformatie"/>
  </office:meta>
</office:document-meta>
</file>