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het (ver)graven van een B-water ten behoeve van het aanbrengen van voorbelasting voor nieuwbouwlocatie Slingerbos ter hoogte van Molenstraat 44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(ver)graven van een B-water ten behoeve van het aanbrengen van voorbelasting voor nieuwbouwlocatie Slingerbos ter hoogte van Molenstraat 44 te Ophemert, zaaknummer 2017060647. </text:p>
            <text:p text:style-name="common-al">Start bezwaartermijn: 0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3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6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het (ver)graven van een B-water ten behoeve van het aanbrengen van voorbelasting voor nieuwbouwlocatie Slingerbos ter hoogte van Molenstraat 44 te Op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10630</meta:user-defined>
    <meta:user-defined meta:name="OVERHEIDop.WsbID/DC.identifier">wsb-2017-1063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61AD 44</meta:user-defined>
    <meta:user-defined meta:name="OVERHEIDop.woonplaats">Ophemert</meta:user-defined>
    <meta:user-defined meta:name="OVERHEIDop.straatnaam">Mole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574 428775</meta:user-defined>
    <meta:user-defined meta:name="OVERHEIDop.versieInformatie"/>
  </office:meta>
</office:document-meta>
</file>