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atersysteem voor de realisatie van nieuwbouwwijk Hoge Wei I nabij de Peperstraat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atersysteem voor de realisatie van nieuwbouwwijk Hoge Wei I nabij de Peperstraat te Oosterhout, zaaknummer 2017056340. </text:p>
            <text:p text:style-name="common-al">Start bezwaartermijn: 0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atersysteem voor de realisatie van nieuwbouwwijk Hoge Wei I nabij de Peperstraat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9</meta:user-defined>
    <meta:user-defined meta:name="OVERHEIDop.WsbID/DC.identifier">wsb-2017-10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8</meta:user-defined>
    <meta:user-defined meta:name="OVERHEIDop.woonplaats">Oosterhout</meta:user-defined>
    <meta:user-defined meta:name="OVERHEIDop.straatnaam">De Hoge w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867 432211</meta:user-defined>
    <meta:user-defined meta:name="OVERHEIDop.versieInformatie"/>
  </office:meta>
</office:document-meta>
</file>