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van een woning ter plaatse van Maasdijk 30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ouwen van een woning ter plaatse van Maasdijk 30 te Rossum. Zaaknummer: 2017062233. </text:p>
            <text:p text:style-name="common-al">Start bezwaartermijn: 03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2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2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2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ouwen van een woning ter plaatse van Maasdijk 30 te Ross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28</meta:user-defined>
    <meta:user-defined meta:name="OVERHEIDop.WsbID/DC.identifier">wsb-2017-106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8BG</meta:user-defined>
    <meta:user-defined meta:name="OVERHEIDop.woonplaats">Rossum</meta:user-defined>
    <meta:user-defined meta:name="OVERHEIDop.straatnaam">Maa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2050 423451</meta:user-defined>
    <meta:user-defined meta:name="OVERHEIDop.versieInformatie"/>
  </office:meta>
</office:document-meta>
</file>