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ijdelijke overslagsteiger ten behoeve van uitvoering van kadeverbetering ter plaatse van Molenkade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tijdelijke overslagsteiger ten behoeve van de uitvoering van kadeverbetering ter plaatse van Molenkade te Groot-Ammers. zaaknummer: 2017056327. </text:p>
            <text:p text:style-name="common-al">Start bezwaartermijn: 03-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tijdelijke overslagsteiger ten behoeve van uitvoering van kadeverbetering ter plaatse van Molenkade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27</meta:user-defined>
    <meta:user-defined meta:name="OVERHEIDop.WsbID/DC.identifier">wsb-2017-106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LB 3b</meta:user-defined>
    <meta:user-defined meta:name="OVERHEIDop.woonplaats">Groot-Ammers</meta:user-defined>
    <meta:user-defined meta:name="OVERHEIDop.straatnaam">Molen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410 436475</meta:user-defined>
    <meta:user-defined meta:name="OVERHEIDop.versieInformatie"/>
  </office:meta>
</office:document-meta>
</file>