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stellen van een talud ter plaatse van Ophemertsedijk 7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herstellen van een talud ter plaatse van Ophemertsedijk 7 te Tiel. Zaaknummer 2017061394. </text:p>
            <text:p text:style-name="common-al">Start bezwaartermijn: 03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26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2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2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herstellen van een talud ter plaatse van Ophemertsedijk 7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10626</meta:user-defined>
    <meta:user-defined meta:name="OVERHEIDop.WsbID/DC.identifier">wsb-2017-106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07PA 7</meta:user-defined>
    <meta:user-defined meta:name="OVERHEIDop.woonplaats">Tiel</meta:user-defined>
    <meta:user-defined meta:name="OVERHEIDop.straatnaam">Ophemerts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7747 432096</meta:user-defined>
    <meta:user-defined meta:name="OVERHEIDop.versieInformatie"/>
  </office:meta>
</office:document-meta>
</file>