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ord met adresaanduiding ter plaatse van Angerensestraat 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ord met adresaanduiding ter plaatse van Angerensestraat 3 te Gendt. Zaaknummer 2017058424. </text:p>
            <text:p text:style-name="common-al">Start bezwaartermijn: 03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2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2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2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ord met adresaanduiding ter plaatse van Angerensestraat 3 te Gend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25</meta:user-defined>
    <meta:user-defined meta:name="OVERHEIDop.WsbID/DC.identifier">wsb-2017-106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Angeren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5703 433379</meta:user-defined>
    <meta:user-defined meta:name="OVERHEIDop.versieInformatie"/>
  </office:meta>
</office:document-meta>
</file>