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lengen van een duiker, het compenseren van een B-watergang en de aanleg van een laad-losplek tpv Hertzweg 15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lengen van een duiker, het compenseren van een B-watergang en de aanleg van een laad-losplek tpv Hertzweg 15 te Alblasserdam. Zaaknummer 2017056712. </text:p>
            <text:p text:style-name="common-al">Start bezwaartermijn: 03-1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624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24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24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lengen van een duiker, het compenseren van een B-watergang en de aanleg van een laad-losplek tpv Hertzweg 15 te Alblass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10624</meta:user-defined>
    <meta:user-defined meta:name="OVERHEIDop.WsbID/DC.identifier">wsb-2017-1062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2</meta:user-defined>
    <meta:user-defined meta:name="OVERHEIDop.woonplaats">Alblasserdam</meta:user-defined>
    <meta:user-defined meta:name="OVERHEIDop.straatnaam">Hertz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713 430378</meta:user-defined>
    <meta:user-defined meta:name="OVERHEIDop.versieInformatie"/>
  </office:meta>
</office:document-meta>
</file>