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het kader van de implementatie van het denkstappenmodel ter plaatse van de Koekoek te Dru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in het kader van de implementatie van het denkstappenmodel ter plaatse van de Koekoek te Druten, zaaknummer 2017057338. </text:p>
            <text:p text:style-name="common-al">Start bezwaartermijn: 03-1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23</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3</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23</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voeren van diverse werkzaamheden in het kader van de implementatie van het denkstappenmodel ter plaatse van de Koekoek te Dru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7</meta:user-defined>
    <meta:user-defined meta:name="OVERHEIDop.publicationIssue">10623</meta:user-defined>
    <meta:user-defined meta:name="OVERHEIDop.WsbID/DC.identifier">wsb-2017-106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1</meta:user-defined>
    <meta:user-defined meta:name="OVERHEIDop.woonplaats">Druten</meta:user-defined>
    <meta:user-defined meta:name="OVERHEIDop.straatnaam">Koek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9413 432881</meta:user-defined>
    <meta:user-defined meta:name="OVERHEIDop.versieInformatie"/>
  </office:meta>
</office:document-meta>
</file>