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, het dempen van C-water en het compenseren van B-water tpv Wilhelminastraat 8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, het dempen van C-water en het compenseren van B-water tpv Wilhelminastraat 81 te Beuningen. Zaaknummer 2017063979. </text:p>
            <text:p text:style-name="common-al">Start bezwaartermijn: 03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, het dempen van C-water en het compenseren van B-water tpv Wilhelminastraat 81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22</meta:user-defined>
    <meta:user-defined meta:name="OVERHEIDop.WsbID/DC.identifier">wsb-2017-106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KN 114</meta:user-defined>
    <meta:user-defined meta:name="OVERHEIDop.woonplaats">Beuningen Gld</meta:user-defined>
    <meta:user-defined meta:name="OVERHEIDop.straatnaam">Wilhelmina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1152 429997</meta:user-defined>
    <meta:user-defined meta:name="OVERHEIDop.versieInformatie"/>
  </office:meta>
</office:document-meta>
</file>