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plaatsen van een duiker ter plaatse van Tiendweg-Oost 15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en het plaatsen van een duiker ter plaatse van Tiendweg-Oost 15 te Papendrecht, zaaknummer 2017056778. </text:p>
            <text:p text:style-name="common-al">Start bezwaartermijn: 02-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2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2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2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en het plaatsen van een duiker ter plaatse van Tiendweg-Oost 15 te Pap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21</meta:user-defined>
    <meta:user-defined meta:name="OVERHEIDop.WsbID/DC.identifier">wsb-2017-106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6LP</meta:user-defined>
    <meta:user-defined meta:name="OVERHEIDop.woonplaats">Papendrecht</meta:user-defined>
    <meta:user-defined meta:name="OVERHEIDop.straatnaam">Tiendweg-Oos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8905 427044</meta:user-defined>
    <meta:user-defined meta:name="OVERHEIDop.versieInformatie"/>
  </office:meta>
</office:document-meta>
</file>