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dam met duiker en het plaatsen van een toegangspoort met poeren ter plaatse van Pastoor van der Marckstraat 43d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dam met duiker en het plaatsen van een toegangspoort met poeren ter plaatse van Pastoor van der Marckstraat 43d te Weurt, zaaknummer 2017062480. </text:p>
            <text:p text:style-name="common-al">Start bezwaartermijn: 02-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dam met duiker en het plaatsen van een toegangspoort met poeren ter plaatse van Pastoor van der Marckstraat 43d te Weu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20</meta:user-defined>
    <meta:user-defined meta:name="OVERHEIDop.WsbID/DC.identifier">wsb-2017-106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51ZR 43d</meta:user-defined>
    <meta:user-defined meta:name="OVERHEIDop.woonplaats">Weurt</meta:user-defined>
    <meta:user-defined meta:name="OVERHEIDop.straatnaam">Pastoor van der Marc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4943 430040</meta:user-defined>
    <meta:user-defined meta:name="OVERHEIDop.versieInformatie"/>
  </office:meta>
</office:document-meta>
</file>