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6002 Verleende watervergunning vervangen riolering Nauernasche Vaartdijk 32 en 63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riolering in de regionale waterkering tussen Nauernasche Vaartdijk 32 en 63 in Westzaan. Vergunning verzonden op 17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62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6002 Verleende watervergunning vervangen riolering Nauernasche Vaartdijk 32 en 63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62</meta:user-defined>
    <meta:user-defined meta:name="OVERHEIDop.WsbID/DC.identifier">wsb-2017-10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BA 48</meta:user-defined>
    <meta:user-defined meta:name="OVERHEIDop.woonplaats">Westzaan</meta:user-defined>
    <meta:user-defined meta:name="OVERHEIDop.straatnaam">Nauernasche Vaar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85 497346</meta:user-defined>
    <meta:user-defined meta:name="OVERHEIDop.versieInformatie"/>
  </office:meta>
</office:document-meta>
</file>