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 en sonderingen nabij primaire keringen: Heerenwaardense Maasdijk, Rossum-Kromme Nol en Heerewaardense afslui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ringen en sonderingen nabij primaire keringen: Heerenwaardense Maasdijk, Rossum-Kromme Nol en Heerewaardense afsluitdijk. Zaaknummer: 2017057971. </text:p>
            <text:p text:style-name="common-al">Start bezwaartermijn: 02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ringen en sonderingen nabij primaire keringen: Heerenwaardense Maasdijk, Rossum-Kromme Nol en Heerewaardense afslui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19</meta:user-defined>
    <meta:user-defined meta:name="OVERHEIDop.WsbID/DC.identifier">wsb-2017-10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4</meta:user-defined>
    <meta:user-defined meta:name="OVERHEIDop.woonplaats">Heerewaarden</meta:user-defined>
    <meta:user-defined meta:name="OVERHEIDop.straatnaam">Heerewaardense Afsluit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509 426380</meta:user-defined>
    <meta:user-defined meta:name="OVERHEIDop.versieInformatie"/>
  </office:meta>
</office:document-meta>
</file>