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nieuwbouw op een agrarisch perceel ter plaatse van Kuilse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alisatie van nieuwbouw op een agrarisch perceel ter plaatse van Kuilsestraat 6 te Herveld, zaaknummer 2017058222. </text:p>
            <text:p text:style-name="common-al">Start bezwaartermijn: 02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alisatie van nieuwbouw op een agrarisch perceel ter plaatse van Kuilsestraat 6 te H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18</meta:user-defined>
    <meta:user-defined meta:name="OVERHEIDop.WsbID/DC.identifier">wsb-2017-10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4MD 1</meta:user-defined>
    <meta:user-defined meta:name="OVERHEIDop.woonplaats">Herveld</meta:user-defined>
    <meta:user-defined meta:name="OVERHEIDop.straatnaam">Kui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847 437699</meta:user-defined>
    <meta:user-defined meta:name="OVERHEIDop.versieInformatie"/>
  </office:meta>
</office:document-meta>
</file>