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drie vlaggenmasten tegen een bestaande steiger/vlonder ter plaatse van Moerbei 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drie vlaggenmasten tegen een bestaande steiger/vlonder ter plaatse van Moerbei 5 te Hardinxveld-Giessendam, zaaknummer 2017062822. </text:p>
            <text:p text:style-name="common-al">Start bezwaartermijn: 02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1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1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1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drie vlaggenmasten tegen een bestaande steiger/vlonder ter plaatse van Moerbei 5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17</meta:user-defined>
    <meta:user-defined meta:name="OVERHEIDop.WsbID/DC.identifier">wsb-2017-106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</meta:user-defined>
    <meta:user-defined meta:name="OVERHEIDop.woonplaats">Hardinxveld-Giessendam</meta:user-defined>
    <meta:user-defined meta:name="OVERHEIDop.straatnaam">Moerbei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4943 426689</meta:user-defined>
    <meta:user-defined meta:name="OVERHEIDop.versieInformatie"/>
  </office:meta>
</office:document-meta>
</file>