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andweg 14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a. bouwrijp maken van het terrein, het dempen en graven van watergangen, het verwijderen en aanbrengen van dammen en duikers en het realiseren van een bedrijfsgebouw met bijbehorende verharding en overige terreininrichting en kabels en leidingen aan de Randweg 14 in Hasselt. (<text:span text:style-name="nadrukcur">dossiernummer Z/17/014769; verzenddatum 15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1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Randweg 14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15</meta:user-defined>
    <meta:user-defined meta:name="OVERHEIDop.WsbID/DC.identifier">wsb-2017-106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W 14</meta:user-defined>
    <meta:user-defined meta:name="OVERHEIDop.woonplaats">Hasselt</meta:user-defined>
    <meta:user-defined meta:name="OVERHEIDop.straatnaam">R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635 510470</meta:user-defined>
    <meta:user-defined meta:name="OVERHEIDop.versieInformatie"/>
  </office:meta>
</office:document-meta>
</file>