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arkeerterrein ter plaatse van Buitenwei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parkeerterrein ter plaatse van Buitenweistraat te Hardinxveld-Giessendam. Zaaknummer: 2017051611. </text:p>
            <text:p text:style-name="common-al">Start bezwaartermijn: 0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parkeerterrein ter plaatse van Buitenweistraat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14</meta:user-defined>
    <meta:user-defined meta:name="OVERHEIDop.WsbID/DC.identifier">wsb-2017-106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</meta:user-defined>
    <meta:user-defined meta:name="OVERHEIDop.woonplaats">Hardinxveld-Giessendam</meta:user-defined>
    <meta:user-defined meta:name="OVERHEIDop.straatnaam">Buitenwei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106 425949</meta:user-defined>
    <meta:user-defined meta:name="OVERHEIDop.versieInformatie"/>
  </office:meta>
</office:document-meta>
</file>