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Vervallen extra vergadering commissie Waterveilig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commissie Waterveiligheid geeft als volgt te kennen: </text:p>
            <text:p text:style-name="al">De geplande extra vergadering van de commissie Waterveiligheid op maandag 20 november 2017 <text:span text:style-name="nadrukvet">KOMT TE VERVALLEN</text:span>.  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1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1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Vervallen extra vergadering commissie Waterveilighe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13</meta:user-defined>
    <meta:user-defined meta:name="OVERHEIDop.WsbID/DC.identifier">wsb-2017-10613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versieInformatie"/>
  </office:meta>
</office:document-meta>
</file>