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gemeenschappelijke regeling Aquon 2011</text:p>
      <text:section text:name="regeling_id1-3-2" text:style-name="regeling">
        <text:section text:name="aanhef_id1-3-2-1" text:style-name="aanhef">
          <text:section text:name="preambule_id1-3-2-1-1" text:style-name="preambule">
            <text:p text:style-name="al">Het college van dijkgraaf en heemraden van Waterschap Rivierenland  heeft op 27 juni 2017 besloten, na verkregen toestemming van het algemeen bestuur van Waterschap Rivierenland d.d. 23 juni 2017, in te stemmen met de “Eerste wijziging gemeenschappelijke regeling Aquon 2011” met toelichting.</text:p>
            <text:p text:style-name="al">Het besluit van het algemeen bestuur is met de “Eerste wijziging gemeenschappelijke regeling Aquon 2011” en bijbehorende toelichting opgenomen in de linker kolom van dit Waterschapsblad.  </text:p>
            <text:p text:style-name="al">
            <text:span text:style-name="nadrukvet">Informatie:</text:span>
          </text:p>
            <text:p text:style-name="al">Voor vragen over deze bekendmaking kunt u contact opnemen met de heer R. Meeuwsen, Team Juridische Zaken, telefoon 0344-649172.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12</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12</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12</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gemeenschappelijke regeling Aquon 201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7</meta:user-defined>
    <meta:user-defined meta:name="OVERHEIDop.publicationIssue">10612</meta:user-defined>
    <meta:user-defined meta:name="OVERHEIDop.WsbID/DC.identifier">wsb-2017-10612</meta:user-defined>
    <meta:user-defined meta:name="OVERHEID.TaxonomieBeleidsagenda/OVERHEID.category">Bes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besluit algemeen bestuur|exb-2017-53167</meta:user-defined>
    <meta:user-defined meta:name="OVERHEIDop.externeBijlage">eerste wijzigingsregeling|exb-2017-53168</meta:user-defined>
    <meta:user-defined meta:name="OVERHEIDop.externeBijlage">toelichting eerste wijzigingsregeling|exb-2017-53169</meta:user-defined>
    <meta:user-defined meta:name="OVERHEIDop.versieInformatie"/>
  </office:meta>
</office:document-meta>
</file>