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asdijk 20/Kokosstraa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en verwijderen van een gasleiding binnen deel A van de beschermingszone van het waterstaatswerk primaire waterkering 10, nabij Sasdijk 20/Kokosstraat in Genemuiden (<text:span text:style-name="nadrukcur">dossiernummer Z/17/015073; verzenddatum 15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1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Sasdijk 20/Kokosstraat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11</meta:user-defined>
    <meta:user-defined meta:name="OVERHEIDop.WsbID/DC.identifier">wsb-2017-10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M 20</meta:user-defined>
    <meta:user-defined meta:name="OVERHEIDop.woonplaats">Genemuiden</meta:user-defined>
    <meta:user-defined meta:name="OVERHEIDop.straatnaam">Sa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989 515824</meta:user-defined>
    <meta:user-defined meta:name="OVERHEIDop.versieInformatie"/>
  </office:meta>
</office:document-meta>
</file>