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de aanleg van een kelderbak ter hoogte van Eerste Helmersstraat 169, 1054 DS Amsterdam - AGV - W-17.024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de aanleg van een kelderbak ter hoogte van Eerste Helmersstraat 169, 1054 DS Amsterdam. Casecode: W-17.02488. Het maatwerkbesluit wordt verleend voor de periode die staat vermeld in de ingediende grondwatermelding</text:p>
            <text:p text:style-name="common-al"/>
            <text:p text:style-name="common-al">Inzien van de stukken</text:p>
            <text:p text:style-name="common-al">Vanaf 17 novem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p text:style-name="common-al">Meer informatie</text:p>
            <text:p text:style-name="common-al">Hebt u vragen over dit onderwerp? Neem dan contact op met mevrouw F.H. van Dijk, telefoon 020 608 5367. Als u daarbij onze casecode W-17.02488 vermeldt, kunnen wij u sneller helpen.</text:p>
            <text:p text:style-name="common-al"/>
            <text:p text:style-name="last-al">Amsterdam, 17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1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1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1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de aanleg van een kelderbak ter hoogte van Eerste Helmersstraat 169, 1054 DS Amsterdam - AGV - W-17.024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10</meta:user-defined>
    <meta:user-defined meta:name="OVERHEIDop.WsbID/DC.identifier">wsb-2017-106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4DS 169c</meta:user-defined>
    <meta:user-defined meta:name="OVERHEIDop.woonplaats">Amsterdam</meta:user-defined>
    <meta:user-defined meta:name="OVERHEIDop.straatnaam">Eerste Helme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53118</meta:user-defined>
    <meta:user-defined meta:name="OVERHEID.EPSG28992/DC.spatial">119709 486123</meta:user-defined>
    <meta:user-defined meta:name="OVERHEIDop.versieInformatie"/>
  </office:meta>
</office:document-meta>
</file>