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3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leggen van een kabel en leiding ter plaatse van de IJsselkade 32 in Kampen (<text:span text:style-name="nadrukcur">dossiernummer Z/17/015108; verzenddatum 14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Jsselkade 32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606</meta:user-defined>
    <meta:user-defined meta:name="OVERHEIDop.WsbID/DC.identifier">wsb-2017-106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C</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087 507915</meta:user-defined>
    <meta:user-defined meta:name="OVERHEIDop.versieInformatie"/>
  </office:meta>
</office:document-meta>
</file>