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het onttrekken en lozen van grondwater aan het Tondense Enkpad te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obillis B.V. voor het onttrekken van grondwater ten behoeve van het in den droge maken van een spooronderdoorgang aan het Tondense Enkpad te Brummen;</text:p>
            <text:list text:style-name="id1-3-2-1-1-2">
              <text:list-item text:style-override="id1-3-2-1-1-2-1">
                <text:number>∘</text:number>
                <text:p text:style-name="al">Het debiet is maximaal 525 m<text:span text:style-name="sup">3</text:span>/uur.</text:p>
              </text:list-item>
              <text:list-item text:style-override="id1-3-2-1-1-2-2">
                <text:number>∘</text:number>
                <text:p text:style-name="al">In totaal wordt maximaal 1.400.000 m<text:span text:style-name="sup">3</text:span> onttrokken.</text:p>
              </text:list-item>
              <text:list-item text:style-override="id1-3-2-1-1-2-3">
                <text:number>∘</text:number>
                <text:p text:style-name="al">De werkzaamheden zijn gepland in de periode van 24 november 2017 tot en met 2 april 2018.</text:p>
              </text:list-item>
              <text:list-item text:style-override="id1-3-2-1-1-2-4">
                <text:number>∘</text:number>
                <text:p text:style-name="al">De onttrekkingsduur bedraagt maximaal 130 dagen.</text:p>
              </text:list-item>
            </text:list>
            <text:p text:style-name="common-al">Het lozen van dit onttrokken grondwater op oppervlaktewaterlichaam A (Voorstondensebeek) aan het Tondense Enkpad te Brummen en de Tichelbeek te Zutphen.</text:p>
            <text:p text:style-name="common-al">∘ Het debiet is maximaal 525 m<text:span text:style-name="sup">3</text:span>/uur.</text:p>
            <text:p text:style-name="common-al">De vergunning is verzonden op 14 novem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november 2017 tot en met 28 december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leverwal (vergunningverlener) via telefoonnummer: 06 20 01 25 02. Voor procedurele vragen kunt u contact opnemen met mevrouw Verwoert (administratief medewerker) via telefoonnummer: 06 15 89 20 32.</text:p>
            <text:p text:style-name="common-al">Apeldoorn, 17 november 2017 </text:p>
            <text:p text:style-name="last-al">Het nummer van de vergunning is 988510/9976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0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0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0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en lozen van grondwater aan het Tondense Enkpad te Brum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04</meta:user-defined>
    <meta:user-defined meta:name="OVERHEIDop.WsbID/DC.identifier">wsb-2017-10604</meta:user-defined>
    <meta:user-defined meta:name="OVERHEID.TaxonomieBeleidsagenda/OVERHEID.category">Natuur en milieu | Organisatie en beleid</meta:user-defined>
    <meta:user-defined meta:name="OVERHEIDop.referentienummer">988510/997607</meta:user-defined>
    <meta:user-defined meta:name="DCTERMS.abstract">Het onttrekken en lozen van grondwater aan het Tondense Enkpad te Brumm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971</meta:user-defined>
    <meta:user-defined meta:name="OVERHEIDop.woonplaats">Brummen</meta:user-defined>
    <meta:user-defined meta:name="OVERHEIDop.straatnaam">Tondense Enkpa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52743</meta:user-defined>
    <meta:user-defined meta:name="OVERHEID.EPSG28992/DC.spatial">208838 461258</meta:user-defined>
    <meta:user-defined meta:name="OVERHEIDop.versieInformatie"/>
  </office:meta>
</office:document-meta>
</file>