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Herenstraat 87 in Werkhoven - (code HDSR 1935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watergang op de locatie Herenstraat 87 in Werkhoven. Dit besluit is verzonden op 14 november 2017.</text:p>
            <text:p text:style-name="tussenkopcur">
            <text:span text:style-name="nadrukvet">Ter inzage</text:span>
          </text:p>
            <text:p text:style-name="common-al">U kunt de vergunning en de bijbehorende stukken inzien van 16 november 2017 tot en met 28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6 nov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0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0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0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Herenstraat 87 in Werkhoven - (code HDSR 1935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0601</meta:user-defined>
    <meta:user-defined meta:name="OVERHEIDop.WsbID/DC.identifier">wsb-2017-10601</meta:user-defined>
    <meta:user-defined meta:name="OVERHEID.TaxonomieBeleidsagenda/OVERHEID.category">Ruimte en infrastructuur | Organisatie en beleid</meta:user-defined>
    <meta:user-defined meta:name="OVERHEIDop.referentienummer">HDSR 19351 Watervergunning (Raam)</meta:user-defined>
    <meta:user-defined meta:name="DCTERMS.abstract">Watervergunning (Raam) voor het leggen van een laagspanningskabel bij een watergang op de locatie Herenstraat 87 in Werkhov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5RS 87</meta:user-defined>
    <meta:user-defined meta:name="OVERHEIDop.woonplaats">Werkhoven</meta:user-defined>
    <meta:user-defined meta:name="OVERHEIDop.straatnaam">Heren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351 Watervergunning (Raam)|exb-2017-52711</meta:user-defined>
    <meta:user-defined meta:name="OVERHEIDop.externeBijlage">Bijlage HDSR 19351 locatietekening|exb-2017-52712</meta:user-defined>
    <meta:user-defined meta:name="OVERHEID.EPSG28992/DC.spatial">145086 447959</meta:user-defined>
    <meta:user-defined meta:name="OVERHEIDop.versieInformatie"/>
  </office:meta>
</office:document-meta>
</file>