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724 het aanbrengen van een mantelbuis ter plaatse van de Dorpsstraat 12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november 2017 een besluit genomen voor het middels een persing aanbrengen en hebben van een mantelbuis PE Ø 50 mm en hierin doorvoeren van elektrakabels in de kern- en beschermingszone van de regionale kering een en ander ter plaatse van de Dorpsstraat 12 te Zevenhoven.</text:p>
            <text:p text:style-name="common-al"/>
            <text:p text:style-name="common-al">De stukken liggen tot en met 26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14 novem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0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0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0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724 het aanbrengen van een mantelbuis ter plaatse van de Dorpsstraat 12 te Zeve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0600</meta:user-defined>
    <meta:user-defined meta:name="OVERHEIDop.WsbID/DC.identifier">wsb-2017-106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35AJ 12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24|exb-2017-52704</meta:user-defined>
    <meta:user-defined meta:name="OVERHEID.EPSG28992/DC.spatial">113670 466016</meta:user-defined>
    <meta:user-defined meta:name="OVERHEIDop.versieInformatie"/>
  </office:meta>
</office:document-meta>
</file>