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726 het aanbrengen van een mantelbuis ter hoogte van de Watergang 159 te Oud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november 2017 een besluit genomen voor het middels een persing aanbrengen en hebben van een mantelbuis en het hierin doorvoeren van elektrakabels een en ander ter hoogte van de Watergang 159 te Oude Wetering.</text:p>
            <text:p text:style-name="common-al"/>
            <text:p text:style-name="common-al">De stukken liggen tot en met 26 decem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A. Noort van de afdeling Vergunningverlening &amp; Handhaving, telefoon 071-3063473.</text:p>
            <text:p text:style-name="common-al"/>
            <text:p text:style-name="common-al">Leiden, 14 november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9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9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9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726 het aanbrengen van een mantelbuis ter hoogte van de Watergang 159 te Oude Wet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6</meta:user-defined>
    <meta:user-defined meta:name="OVERHEIDop.publicationIssue">10599</meta:user-defined>
    <meta:user-defined meta:name="OVERHEIDop.WsbID/DC.identifier">wsb-2017-1059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7BL 159</meta:user-defined>
    <meta:user-defined meta:name="OVERHEIDop.woonplaats">Oude Wetering</meta:user-defined>
    <meta:user-defined meta:name="OVERHEIDop.straatnaam">Watergan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726|exb-2017-52703</meta:user-defined>
    <meta:user-defined meta:name="OVERHEID.EPSG28992/DC.spatial">104189 469804</meta:user-defined>
    <meta:user-defined meta:name="OVERHEIDop.versieInformatie"/>
  </office:meta>
</office:document-meta>
</file>