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717 het aanbrengen van een opbouw op een bestaande uitbouw en een verhoogd terras met fundering ter plaatse van Akerdijk 193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november 2017 een vergunning verleend voor het aanbrengen van een opbouw op een bestaande uitbouw en een verhoogd terras met fundering binnen de kern- en beschermingszone van de regionale waterkering van de Haarlemmermeerpolder (Akerdijk|) aan de bestaande woning ter plaatse van Akerdijk 193 te Badhoevedorp.</text:p>
            <text:p text:style-name="common-al"/>
            <text:p text:style-name="common-al">De stukken liggen tot en met 25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3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9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9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9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717 het aanbrengen van een opbouw op een bestaande uitbouw en een verhoogd terras met fundering ter plaatse van Akerdijk 193 te Badhoeve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6</meta:user-defined>
    <meta:user-defined meta:name="OVERHEIDop.publicationIssue">10598</meta:user-defined>
    <meta:user-defined meta:name="OVERHEIDop.WsbID/DC.identifier">wsb-2017-105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PX 193</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17|exb-2017-52702</meta:user-defined>
    <meta:user-defined meta:name="OVERHEID.EPSG28992/DC.spatial">113500 484471</meta:user-defined>
    <meta:user-defined meta:name="OVERHEIDop.versieInformatie"/>
  </office:meta>
</office:document-meta>
</file>