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549 het dempen van oppervlaktewater ter hoogte van Bospolder 11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november 2017 een vergunning verleend aan Beentjes G.W.W. Gebr. voor het dempen van 1000m² overig oppervlaktewater, een en ander ter hoogte van Bospolder 11 te Leiderdorp.</text:p>
            <text:p text:style-name="common-al"/>
            <text:p text:style-name="common-al">De stukken liggen tot en met 25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.</text:p>
            <text:p text:style-name="common-al"/>
            <text:p text:style-name="common-al">Leiden, 13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59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9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9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549 het dempen van oppervlaktewater ter hoogte van Bospolder 11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0597</meta:user-defined>
    <meta:user-defined meta:name="OVERHEIDop.WsbID/DC.identifier">wsb-2017-105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51</meta:user-defined>
    <meta:user-defined meta:name="OVERHEIDop.woonplaats">Leiderdorp</meta:user-defined>
    <meta:user-defined meta:name="OVERHEIDop.straatnaam">Bospolder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49|exb-2017-52699</meta:user-defined>
    <meta:user-defined meta:name="OVERHEID.EPSG28992/DC.spatial">98370 463949</meta:user-defined>
    <meta:user-defined meta:name="OVERHEIDop.versieInformatie"/>
  </office:meta>
</office:document-meta>
</file>