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5635 diverse werkzaamheden ter hoogte van de Dijkgraafweg 7, 8 en 9 te Hazerswoude-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3 november 2017 een vergunning verleend aan Stichting Belangenbehartiging Greenport Boskoop voor het dempen van een overige watergang 1061 m², een en ander ten behoeven van het herinrichten van percelen en het realiseren van een innovatieve waterberging ter compensatie van meerdere projecten. De werkzaamheden vinden plaats ter hoogte van de Dijkgraafweg 7, 8 en 9 te Hazerswoude-Dorp.</text:p>
            <text:p text:style-name="common-al"/>
            <text:p text:style-name="common-al">De stukken liggen tot en met 25 december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mevrouw S.A.O. van Dijk van de afdeling Vergunningverlening &amp; Handhaving, telefoon 071-3063483.</text:p>
            <text:p text:style-name="common-al"/>
            <text:p text:style-name="common-al">Leiden, 13 november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596</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596</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596</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5635 diverse werkzaamheden ter hoogte van de Dijkgraafweg 7, 8 en 9 te Hazerswoude-Dorp</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6</meta:user-defined>
    <meta:user-defined meta:name="OVERHEIDop.publicationIssue">10596</meta:user-defined>
    <meta:user-defined meta:name="OVERHEIDop.WsbID/DC.identifier">wsb-2017-1059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391NT 7</meta:user-defined>
    <meta:user-defined meta:name="OVERHEIDop.woonplaats">Hazerswoude-Dorp</meta:user-defined>
    <meta:user-defined meta:name="OVERHEIDop.straatnaam">Dijkgraafweg</meta:user-defined>
    <meta:user-defined meta:name="OVERHEID.PostcodeHuisnummer/OVERHEIDop.postcodeHuisnummer">2391NT 9</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635|exb-2017-52698</meta:user-defined>
    <meta:user-defined meta:name="OVERHEID.EPSG28992/DC.spatial">103057 456145</meta:user-defined>
    <meta:user-defined meta:name="OVERHEID.EPSG28992/DC.spatial">103012 456133</meta:user-defined>
    <meta:user-defined meta:name="OVERHEIDop.versieInformatie"/>
  </office:meta>
</office:document-meta>
</file>