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547 diverse werkzaamheden langs de Voorweg ter hoogte van nummer 153 te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november 2017 een vergunning verleend aan gemeente Zoetermeer voor het graven in het buitentalud van de waterkering en het plaatsen van een tijdelijk damwandscherm in de watergang ter bescherming van de waterkering, ten behoeve van het vervangen van een lekkend T-stuk van een rioolpersleiding in de kern- en beschermingszones van de primaire watergang en de regionale waterkering, een en ander langs de Voorweg t.h.v. nr. 153 te Zoetermeer.</text:p>
            <text:p text:style-name="common-al"/>
            <text:p text:style-name="common-al">De stukken liggen tot en met 25 dec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J. Hartman van de afdeling Vergunningverlening &amp; Handhaving, telefoon 071-3063477.</text:p>
            <text:p text:style-name="common-al"/>
            <text:p text:style-name="common-al">Leiden, 13 nov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9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9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9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547 diverse werkzaamheden langs de Voorweg ter hoogte van nummer 153 te Zoeterm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6</meta:user-defined>
    <meta:user-defined meta:name="OVERHEIDop.publicationIssue">10595</meta:user-defined>
    <meta:user-defined meta:name="OVERHEIDop.WsbID/DC.identifier">wsb-2017-1059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16NJ 153</meta:user-defined>
    <meta:user-defined meta:name="OVERHEIDop.woonplaats">Zoetermeer</meta:user-defined>
    <meta:user-defined meta:name="OVERHEIDop.straatnaam">Voo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547|exb-2017-52696</meta:user-defined>
    <meta:user-defined meta:name="OVERHEID.EPSG28992/DC.spatial">90693 453567</meta:user-defined>
    <meta:user-defined meta:name="OVERHEIDop.versieInformatie"/>
  </office:meta>
</office:document-meta>
</file>