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Albert Harkemaweg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november tot en met 26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nabij Albert Harkemaweg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94</meta:user-defined>
    <meta:user-defined meta:name="OVERHEIDop.WsbID/DC.identifier">wsb-2017-10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A 82</meta:user-defined>
    <meta:user-defined meta:name="OVERHEIDop.woonplaats">Aduard</meta:user-defined>
    <meta:user-defined meta:name="OVERHEIDop.straatnaam">Albert Hark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000_vergunning|exb-2017-52693</meta:user-defined>
    <meta:user-defined meta:name="OVERHEIDop.externeBijlage">8000_tekening|exb-2017-52694</meta:user-defined>
    <meta:user-defined meta:name="OVERHEID.EPSG28992/DC.spatial">227413 585828</meta:user-defined>
    <meta:user-defined meta:name="OVERHEIDop.versieInformatie"/>
  </office:meta>
</office:document-meta>
</file>