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0-2">
      <text:list-level-style-bullet text:bullet-char="-" text:level="1">
        <style:list-level-properties text:min-label-width="10mm"/>
      </text:list-level-style-bullet>
    </text:list-style>
    <text:list-style style:name="id1-3-2-2-1-13">
      <text:list-level-style-bullet text:bullet-char="-" text:level="1">
        <style:list-level-properties text:min-label-width="10mm"/>
      </text:list-level-style-bullet>
    </text:list-style>
    <text:list-style style:name="id1-3-2-2-1-13-1">
      <text:list-level-style-bullet text:bullet-char="-" text:level="1">
        <style:list-level-properties text:min-label-width="10mm"/>
      </text:list-level-style-bullet>
    </text:list-style>
    <text:list-style style:name="id1-3-2-2-1-13-2">
      <text:list-level-style-bullet text:bullet-char="-" text:level="1">
        <style:list-level-properties text:min-label-width="10mm"/>
      </text:list-level-style-bullet>
    </text:list-style>
    <text:list-style style:name="id1-3-2-2-1-13-3">
      <text:list-level-style-bullet text:bullet-char="-" text:level="1">
        <style:list-level-properties text:min-label-width="10mm"/>
      </text:list-level-style-bullet>
    </text:list-style>
    <text:list-style style:name="id1-3-2-2-1-16">
      <text:list-level-style-bullet text:bullet-char="-" text:level="1">
        <style:list-level-properties text:min-label-width="10mm"/>
      </text:list-level-style-bullet>
    </text:list-style>
    <text:list-style style:name="id1-3-2-2-1-16-1">
      <text:list-level-style-bullet text:bullet-char="-" text:level="1">
        <style:list-level-properties text:min-label-width="10mm"/>
      </text:list-level-style-bullet>
    </text:list-style>
    <text:list-style style:name="id1-3-2-2-1-16-2">
      <text:list-level-style-bullet text:bullet-char="-" text:level="1">
        <style:list-level-properties text:min-label-width="10mm"/>
      </text:list-level-style-bullet>
    </text:list-style>
    <text:list-style style:name="id1-3-2-2-1-16-3">
      <text:list-level-style-bullet text:bullet-char="-" text:level="1">
        <style:list-level-properties text:min-label-width="10mm"/>
      </text:list-level-style-bullet>
    </text:list-style>
    <text:list-style style:name="id1-3-2-2-1-1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mmissievergaderingen 23 november 2017 en vergadering Algemeen Bestuur 15 december 2017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 Het Dagelijks Bestuur van waterschap Aa en Maas nodigt u uit voor de openbare vergadering van het Algemeen Bestuur op: </text:p>
            <text:p text:style-name="common-al">
            <text:span text:style-name="nadrukvet">Vrijdag 15 </text:span>
            <text:span text:style-name="nadrukvet">december</text:span>
            <text:span text:style-name="nadrukvet"> 2017</text:span>
          </text:p>
            <text:p text:style-name="common-al">Iedereen is van harte welkom in cultureel centrum Myllesweerd (kerkstraat 3) te Mill. De vergadering duurt van 14.00 tot ca. 16.00 uur.</text:p>
            <text:p text:style-name="common-al">Voordat het Algemeen Bestuur vergadert over de onderwerpen op vrijdag 15 december 2017, krijgen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</text:p>
            <text:p text:style-name="common-al">
            <text:span text:style-name="nadrukvet">Donderdag </text:span>
            <text:span text:style-name="nadrukvet">23 november</text:span>
            <text:span text:style-name="nadrukvet"> 2017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00 uur tot ca. 12.30 uur. Besproken wordt o.a.: </text:p>
            <text:list text:style-name="id1-3-2-2-1-10">
              <text:list-item text:style-override="id1-3-2-2-1-10-1">
                <text:number>-</text:number>
                <text:p text:style-name="al">Investeringskrediet voor het project ‘Blauwe poort Laarbeek’ </text:p>
              </text:list-item>
              <text:list-item text:style-override="id1-3-2-2-1-10-2">
                <text:number>-</text:number>
                <text:p text:style-name="al">Presentatie ‘Aanpak grote waternavel’ </text:p>
              </text:list-item>
            </text:list>
            <text:p text:style-name="common-al">en van de commissie:</text:p>
            <text:p text:style-name="common-al">Emissiebeheer van 13.30 uur tot ca. 15.30 uur. Besproken wordt o.a.:</text:p>
            <text:list text:style-name="id1-3-2-2-1-13">
              <text:list-item text:style-override="id1-3-2-2-1-13-1">
                <text:number>-</text:number>
                <text:p text:style-name="al">Aanschaf biotectoren influent</text:p>
              </text:list-item>
              <text:list-item text:style-override="id1-3-2-2-1-13-2">
                <text:number>-</text:number>
                <text:p text:style-name="al">Technologiepilot verwijderen medicijnresten uit afvalwater </text:p>
              </text:list-item>
              <text:list-item text:style-override="id1-3-2-2-1-13-3">
                <text:number>-</text:number>
                <text:p text:style-name="al">Bronaanpak medicijnresten in afvalwater </text:p>
              </text:list-item>
            </text:list>
            <text:p text:style-name="common-al">en van de commissie:</text:p>
            <text:p text:style-name="common-al">Algemene- en Financiële Zaken van 17.30 uur tot ca. 19.30 uur. Besproken wordt o.a.:</text:p>
            <text:list text:style-name="id1-3-2-2-1-16">
              <text:list-item text:style-override="id1-3-2-2-1-16-1">
                <text:number>-</text:number>
                <text:p text:style-name="al">Belastingverordeningen 2018 waterschap Aa en Maas</text:p>
              </text:list-item>
              <text:list-item text:style-override="id1-3-2-2-1-16-2">
                <text:number>-</text:number>
                <text:p text:style-name="al">Nota financieel beleid 2018 waterschap Aa en Maas</text:p>
              </text:list-item>
              <text:list-item text:style-override="id1-3-2-2-1-16-3">
                <text:number>-</text:number>
                <text:p text:style-name="al">Kaderstellende notitie verbonden partijen 2018 waterschap Aa en Maas</text:p>
              </text:list-item>
              <text:list-item text:style-override="id1-3-2-2-1-16-4">
                <text:number>-</text:number>
                <text:p text:style-name="al">Toetreding nieuwe deelnemers tot Belastingsamenwerking Oost-Brabant </text:p>
              </text:list-item>
            </text:list>
            <text:p text:style-name="common-al"/>
            <text:p text:style-name="last-al">Heeft u vragen? Neem dan contact op met dhr. J. Kremers, telnr. 06-51473857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 </text:span>
            <text:span text:style-name="datum">16 november 2017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59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9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9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vergaderingen 23 november 2017 en vergadering Algemeen Bestuur 15 december 201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0591</meta:user-defined>
    <meta:user-defined meta:name="OVERHEIDop.WsbID/DC.identifier">wsb-2017-10591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versieInformatie"/>
  </office:meta>
</office:document-meta>
</file>