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nckenbrinck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36.V01) Het onttrekken van grondwater voor het aanleggen van leidingwerk ter hoogte van de Vinckenbrinckstraat in Rotterdam. Gedurende de periode van 4 december tot 29 december 2017 wordt er grondwater onttrokken met een debiet van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inckenbrinck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589</meta:user-defined>
    <meta:user-defined meta:name="OVERHEIDop.WsbID/DC.identifier">wsb-2017-105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6PL 131</meta:user-defined>
    <meta:user-defined meta:name="OVERHEIDop.woonplaats">Rotterdam</meta:user-defined>
    <meta:user-defined meta:name="OVERHEIDop.straatnaam">Vinckenbrinck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717 438849</meta:user-defined>
    <meta:user-defined meta:name="OVERHEIDop.versieInformatie"/>
  </office:meta>
</office:document-meta>
</file>