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rinrichten van het volkstuinencomplex, Lage Limiet 31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903, 14 november 2017) Het herinrichten van het volkstuinencomplex ter plaatse van Lage Limiet 31 in Rotterdam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0588</text:span><text:line-break/><text:date style:data-style-name="dag" text:fixed="true" text:date-value="2017-11-16"/><text:line-break/><text:date style:data-style-name="jaar" text:fixed="true" text:date-value="2017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0588</text:span><text:date style:data-style-name="nicedate" text:fixed="true" text:date-value="2017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herinrichten van het volkstuinencomplex, Lage Limiet 31 in Rot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1-16</meta:user-defined>
    <meta:user-defined meta:name="OVERHEIDop.publicationIssue">10588</meta:user-defined>
    <meta:user-defined meta:name="OVERHEIDop.WsbID/DC.identifier">wsb-2017-1058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3</meta:user-defined>
    <meta:user-defined meta:name="OVERHEIDop.woonplaats">Rotterdam</meta:user-defined>
    <meta:user-defined meta:name="OVERHEIDop.straatnaam">Lage Limiet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3306 442648</meta:user-defined>
    <meta:user-defined meta:name="OVERHEIDop.versieInformatie"/>
  </office:meta>
</office:document-meta>
</file>