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resemannplaat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7.V01) Het onttrekken van grondwater voor het aanleggen van kabels en leidingen ter hoogte van de Stresemannplaats in Rotterdam. Gedurende de periode van 4 december tot 29 december 2017 wordt er grondwater onttrokken  met een debiet van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tresemannplaat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587</meta:user-defined>
    <meta:user-defined meta:name="OVERHEIDop.WsbID/DC.identifier">wsb-2017-105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8JL 271</meta:user-defined>
    <meta:user-defined meta:name="OVERHEIDop.woonplaats">Rotterdam</meta:user-defined>
    <meta:user-defined meta:name="OVERHEIDop.straatnaam">Stresemannplaat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86 441717</meta:user-defined>
    <meta:user-defined meta:name="OVERHEIDop.versieInformatie"/>
  </office:meta>
</office:document-meta>
</file>