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voor kleine onttrekking ter hoogte van de Bosschenhoofdsestraat 22b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17UTP03413 ingevolge de Keur waterschap Brabantse Delta 2015 bekend gemaakt op 10 november 2017 voor het intrekken van de verleende vergunning voor het onttrekken van grondwater voor beregening met nummer 22012 naar een vergunning voor het onttrekken van grondwater voor een kleine onttrekking aan de Bosschenhoofdsestraat 22b te Bosschenhoof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8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8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8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voor kleine onttrekking ter hoogte van de Bosschenhoofdsestraat 22b te Bosschenhoof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6</meta:user-defined>
    <meta:user-defined meta:name="OVERHEIDop.publicationIssue">10585</meta:user-defined>
    <meta:user-defined meta:name="OVERHEIDop.WsbID/DC.identifier">wsb-2017-10585</meta:user-defined>
    <meta:user-defined meta:name="OVERHEID.TaxonomieBeleidsagenda/OVERHEID.category">Ruimte en infrastructuur | Organisatie en beleid</meta:user-defined>
    <meta:user-defined meta:name="OVERHEIDop.referentienummer">WBD17-0148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4RS 22</meta:user-defined>
    <meta:user-defined meta:name="OVERHEIDop.woonplaats">Bosschenhoofd</meta:user-defined>
    <meta:user-defined meta:name="OVERHEIDop.straatnaam">Bosschenhoofd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413|exb-2017-52676</meta:user-defined>
    <meta:user-defined meta:name="OVERHEID.EPSG28992/DC.spatial">95815 397177</meta:user-defined>
    <meta:user-defined meta:name="OVERHEIDop.versieInformatie"/>
  </office:meta>
</office:document-meta>
</file>