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aaipad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33.V01) Het onttrekken en lozen van grondwater voor het aanleggen van kabels en leidingen ter plaatse van Zaaipad 3 in Zevenhuizen. Gedurende de periode vanaf 13 november tot 4 december 2017 wordt er grondwater onttrokken en geloosd met een debied van 4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aaipad 3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84</meta:user-defined>
    <meta:user-defined meta:name="OVERHEIDop.WsbID/DC.identifier">wsb-2017-105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KD 3</meta:user-defined>
    <meta:user-defined meta:name="OVERHEIDop.woonplaats">Zevenhuizen</meta:user-defined>
    <meta:user-defined meta:name="OVERHEIDop.straatnaam">Zaai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351 448783</meta:user-defined>
    <meta:user-defined meta:name="OVERHEIDop.versieInformatie"/>
  </office:meta>
</office:document-meta>
</file>