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ark 16-Hove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235.V01) Het onttrekken en lozen van grondwater bij de aanleg van de poeren van een fietsbrug in Park 16 Hoven in Rotterdam. Tussen 20 november 2017 en 1 mei 2018 vinden de werkzaamheden plaats. Er wordt maximaal 10 m3 per uur onttrokken en geloosd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8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8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8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ark 16-Hove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0583</meta:user-defined>
    <meta:user-defined meta:name="OVERHEIDop.WsbID/DC.identifier">wsb-2017-1058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5</meta:user-defined>
    <meta:user-defined meta:name="OVERHEIDop.woonplaats">Rotterdam</meta:user-defined>
    <meta:user-defined meta:name="OVERHEIDop.straatnaam">Bovenpolderpad</meta:user-defined>
    <meta:user-defined meta:name="OVERHEID.PostcodeHuisnummer/OVERHEIDop.postcodeHuisnummer">3039MA 21</meta:user-defined>
    <meta:user-defined meta:name="OVERHEIDop.straatnaam">Noorderboch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0647 439256</meta:user-defined>
    <meta:user-defined meta:name="OVERHEID.EPSG28992/DC.spatial">90721 439041</meta:user-defined>
    <meta:user-defined meta:name="OVERHEIDop.versieInformatie"/>
  </office:meta>
</office:document-meta>
</file>