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en verwijderen van diverse kabels en leidingen bij een primaire watergang op de locatie Lange Meentweg 20 in Woerdense Verlaat - (code HDSR 194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en verwijderen van diverse kabels en leidingen bij een primaire watergang op de locatie Lange Meentweg 20 in Woerdense Verlaat. Dit besluit is verzonden op 14 november 2017.</text:p>
            <text:p text:style-name="tussenkopcur">
            <text:span text:style-name="nadrukvet">Ter inzage</text:span>
          </text:p>
            <text:p text:style-name="common-al">U kunt de vergunning en de bijbehorende stukken inzien van 16 november 2017 tot en met 28 december 2017 bij het waterschap, Tijdelijk adres van 31 juli 2017 tot 2 juli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16 nov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582</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82</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82</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en verwijderen van diverse kabels en leidingen bij een primaire watergang op de locatie Lange Meentweg 20 in Woerdense Verlaat - (code HDSR 1945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6</meta:user-defined>
    <meta:user-defined meta:name="OVERHEIDop.publicationIssue">10582</meta:user-defined>
    <meta:user-defined meta:name="OVERHEIDop.WsbID/DC.identifier">wsb-2017-10582</meta:user-defined>
    <meta:user-defined meta:name="OVERHEID.TaxonomieBeleidsagenda/OVERHEID.category">Ruimte en infrastructuur | Organisatie en beleid</meta:user-defined>
    <meta:user-defined meta:name="OVERHEIDop.referentienummer">HDSR 19450 Watervergunning (Raam)</meta:user-defined>
    <meta:user-defined meta:name="DCTERMS.abstract">Watervergunning (Raam) voor het leggen en verwijderen van diverse kabels en leidingen bij een primaire watergang op de locatie Lange Meentweg 20 in Woerdense Verlaat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52LB 20</meta:user-defined>
    <meta:user-defined meta:name="OVERHEIDop.woonplaats">Woerdense Verlaat</meta:user-defined>
    <meta:user-defined meta:name="OVERHEIDop.straatnaam">Lange Meent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19450 Watervergunning (Raam)|exb-2017-52663</meta:user-defined>
    <meta:user-defined meta:name="OVERHEIDop.externeBijlage">Bijlage HDSR 19450 Tekening I|exb-2017-52664</meta:user-defined>
    <meta:user-defined meta:name="OVERHEIDop.externeBijlage">Bijlage HDSR 19450 Tekening II|exb-2017-52665</meta:user-defined>
    <meta:user-defined meta:name="OVERHEIDop.externeBijlage">Bijlage HDSR 19450 Tekening III|exb-2017-52666</meta:user-defined>
    <meta:user-defined meta:name="OVERHEIDop.externeBijlage">Bijlage HDSR 19450 Tekening IIII|exb-2017-52667</meta:user-defined>
    <meta:user-defined meta:name="OVERHEID.EPSG28992/DC.spatial">120632 463616</meta:user-defined>
    <meta:user-defined meta:name="OVERHEIDop.versieInformatie"/>
  </office:meta>
</office:document-meta>
</file>