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 watervergunning (Raam) voor het leggen van een laagspanningskabel bij watergangen op de locatie Milandweg 64 in Zegveld - (code HDSR 1947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bij watergangen op de locatie Milandweg 64 in Zegveld. Dit besluit is verzonden op 14 november 2017.</text:p>
            <text:p text:style-name="tussenkopcur">
            <text:span text:style-name="nadrukvet">Ter inzage</text:span>
          </text:p>
            <text:p text:style-name="common-al">U kunt de vergunning en de bijbehorende stukken inzien van 16 november 2017 tot en met 28 december 2017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16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58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8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8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 watervergunning (Raam) voor het leggen van een laagspanningskabel bij watergangen op de locatie Milandweg 64 in Zegveld - (code HDSR 1947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0581</meta:user-defined>
    <meta:user-defined meta:name="OVERHEIDop.WsbID/DC.identifier">wsb-2017-10581</meta:user-defined>
    <meta:user-defined meta:name="OVERHEID.TaxonomieBeleidsagenda/OVERHEID.category">Ruimte en infrastructuur | Organisatie en beleid</meta:user-defined>
    <meta:user-defined meta:name="OVERHEIDop.referentienummer">HDSR 19471 Watervergunning (Raam)</meta:user-defined>
    <meta:user-defined meta:name="DCTERMS.abstract">Watervergunning (Raam) voor het leggen van een laagspanningskabel bij watergangen op de locatie Milandweg 64 in Zegveld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4KK 64</meta:user-defined>
    <meta:user-defined meta:name="OVERHEIDop.woonplaats">Zegveld</meta:user-defined>
    <meta:user-defined meta:name="OVERHEIDop.straatnaam">Mil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19471 Watervergunning (Raam)|exb-2017-52660</meta:user-defined>
    <meta:user-defined meta:name="OVERHEIDop.externeBijlage">Bijlage HDSR 19471 Locatietekening|exb-2017-52661</meta:user-defined>
    <meta:user-defined meta:name="OVERHEID.EPSG28992/DC.spatial">118287 459780</meta:user-defined>
    <meta:user-defined meta:name="OVERHEIDop.versieInformatie"/>
  </office:meta>
</office:document-meta>
</file>