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laagspanningskabel bij een watergang op de locatie Twijnstraat aan de Werf 11 in Utrecht- (code HDSR 193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bij een watergang op de locatie Twijnstraat aan de Werf 11 in Utrecht. Dit besluit is verzonden op 14 november 2017.</text:p>
            <text:p text:style-name="tussenkopcur">
            <text:span text:style-name="nadrukvet">Ter inzage</text:span>
          </text:p>
            <text:p text:style-name="common-al">U kunt de vergunning en de bijbehorende stukken inzien van 16 november 2017 tot en met 28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6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8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8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agspanningskabel bij een watergang op de locatie Twijnstraat aan de Werf 11 in Utrecht- (code HDSR 193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80</meta:user-defined>
    <meta:user-defined meta:name="OVERHEIDop.WsbID/DC.identifier">wsb-2017-10580</meta:user-defined>
    <meta:user-defined meta:name="OVERHEID.TaxonomieBeleidsagenda/OVERHEID.category">Ruimte en infrastructuur | Organisatie en beleid</meta:user-defined>
    <meta:user-defined meta:name="OVERHEIDop.referentienummer">HDSR 19317 Watervergunning (Raam)</meta:user-defined>
    <meta:user-defined meta:name="DCTERMS.abstract">Watervergunning (Raam) voor het verwijderen van een laagspanningskabel bij een watergang op de locatie Twijnstraat aan de Werf 1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ZE 11</meta:user-defined>
    <meta:user-defined meta:name="OVERHEIDop.woonplaats">Utrecht</meta:user-defined>
    <meta:user-defined meta:name="OVERHEIDop.straatnaam">Twijnstraat aan de wer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317 Watervergunning (Raam)|exb-2017-52658</meta:user-defined>
    <meta:user-defined meta:name="OVERHEIDop.externeBijlage">Bijlage HDSR 19317 Locatietekening |exb-2017-52659</meta:user-defined>
    <meta:user-defined meta:name="OVERHEID.EPSG28992/DC.spatial">136892 454928</meta:user-defined>
    <meta:user-defined meta:name="OVERHEIDop.versieInformatie"/>
  </office:meta>
</office:document-meta>
</file>