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bomen, heesters en hagen nabij Kolkweg 21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V.M. Brekvoort voor het aanplanten van bomen, heesters en hagen in de beschermingszone A en B van de primaire waterkering Bandijk nabij Kolkweg 21 te Terwolde.</text:p>
            <text:p text:style-name="common-al">De vergunning is verzonden op 2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februari 2017  tot 20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7 februari 2017</text:p>
            <text:p text:style-name="last-al">Het nummer van de vergunning is 884836/902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5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lanten van bomen, heesters en hagen nabij Kolkweg 21 te Terwo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58</meta:user-defined>
    <meta:user-defined meta:name="OVERHEIDop.WsbID/DC.identifier">wsb-2017-1058</meta:user-defined>
    <meta:user-defined meta:name="OVERHEID.TaxonomieBeleidsagenda/OVERHEID.category">Natuur en milieu | Organisatie en beleid</meta:user-defined>
    <meta:user-defined meta:name="OVERHEIDop.referentienummer">884836/9020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6AH 21</meta:user-defined>
    <meta:user-defined meta:name="OVERHEIDop.woonplaats">Terwolde</meta:user-defined>
    <meta:user-defined meta:name="OVERHEIDop.straatnaam">Kol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991</meta:user-defined>
    <meta:user-defined meta:name="OVERHEID.EPSG28992/DC.spatial">203889 477532</meta:user-defined>
    <meta:user-defined meta:name="OVERHEIDop.versieInformatie"/>
  </office:meta>
</office:document-meta>
</file>