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diverse kabels en leidingen bij een primaire watergang op de locatie Lange Meentweg 20 in Woerdense Verlaat - (code HDSR 194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diverse kabels en leidingen bij een primaire watergang op de locatie Lange Meentweg 20 in Woerdense Verlaat. Dit besluit is verzonden op 14 november 2017.</text:p>
            <text:p text:style-name="tussenkopcur">
            <text:span text:style-name="nadrukvet">Ter inzage</text:span>
          </text:p>
            <text:p text:style-name="common-al">U kunt de vergunning en de bijbehorende stukken inzien van 16 november 2017 tot en met 28 december 2017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6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7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7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7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diverse kabels en leidingen bij een primaire watergang op de locatie Lange Meentweg 20 in Woerdense Verlaat - (code HDSR 194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6</meta:user-defined>
    <meta:user-defined meta:name="OVERHEIDop.publicationIssue">10579</meta:user-defined>
    <meta:user-defined meta:name="OVERHEIDop.WsbID/DC.identifier">wsb-2017-10579</meta:user-defined>
    <meta:user-defined meta:name="OVERHEID.TaxonomieBeleidsagenda/OVERHEID.category">Ruimte en infrastructuur | Organisatie en beleid</meta:user-defined>
    <meta:user-defined meta:name="OVERHEIDop.referentienummer">HDSR 18284 Watervergunning</meta:user-defined>
    <meta:user-defined meta:name="DCTERMS.abstract">Watervergunning voor het leggen en verwijderen van diverse kabels en leidingen bij een primaire watergang op de locatie Lange Meentweg 20 in Woerdense Verlaa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GA</meta:user-defined>
    <meta:user-defined meta:name="OVERHEIDop.woonplaats">Linschoten</meta:user-defined>
    <meta:user-defined meta:name="OVERHEIDop.straatnaam">Jacob Barnevel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8284 Watervergunning|exb-2017-52655</meta:user-defined>
    <meta:user-defined meta:name="OVERHEIDop.externeBijlage">Bijlage HDSR 18284 locatietekening|exb-2017-52656</meta:user-defined>
    <meta:user-defined meta:name="OVERHEIDop.externeBijlage">Bijlage HDSR 18284 locatietekening II|exb-2017-52657</meta:user-defined>
    <meta:user-defined meta:name="OVERHEID.EPSG28992/DC.spatial">122834 452980</meta:user-defined>
    <meta:user-defined meta:name="OVERHEIDop.versieInformatie"/>
  </office:meta>
</office:document-meta>
</file>